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8.444cm"/>
    </style:style>
    <style:style style:name="Таблица1.B" style:family="table-column">
      <style:table-column-properties style:column-width="9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806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80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9cm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background-color="#ffffff" style:font-size-asian="14pt" style:language-asian="en" style:country-asian="US" style:font-name-complex="Calibri1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name-complex="Calibri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background-color="#ffffcc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496cm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1cm" fo:margin-right="0cm" fo:text-align="center" style:justify-single-word="false" fo:text-indent="2.251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name-complex="Calibri1" style:font-size-complex="14pt"/>
    </style:style>
    <style:style style:name="T3" style:family="text"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italic" fo:font-weight="normal" fo:background-color="#ffffff" style:font-size-asian="14pt" style:language-asian="en" style:country-asian="US" style:font-style-asian="italic" style:font-weight-asian="normal" style:font-name-complex="Calibri1" style:font-size-complex="14pt" style:font-style-complex="italic" style:font-weight-complex="normal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1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background-color="#ffffff" style:font-size-asian="14pt" style:language-asian="en" style:country-asian="US" style:font-name-complex="Calibri1" style:font-size-complex="14pt" style:font-weight-complex="bold"/>
    </style:style>
    <style:style style:name="T14" style:family="text">
      <style:text-properties fo:font-size="14pt" fo:background-color="#ffff66" style:font-size-asian="14pt" style:font-size-complex="14pt"/>
    </style:style>
    <style:style style:name="T15" style:family="text">
      <style:text-properties fo:color="#ff0000" fo:font-size="14pt" fo:font-weight="bold" style:font-size-asian="14pt" style:font-weight-asian="bold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6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УТВЕРЖДЕНО </text:p>
            <text:p text:style-name="P7">распоряжением <text:s/>Управления</text:p>
            <text:p text:style-name="P7">образования Вожегодского</text:p>
            <text:p text:style-name="P7">муниципального района</text:p>
            <text:p text:style-name="P6"><text:span text:style-name="T1">от « </text:span><text:span text:style-name="T8">22» июня 2017</text:span><text:span text:style-name="T1">г. <text:s/>№ </text:span><text:span text:style-name="T8">175</text:span></text:p>
          </table:table-cell>
        </table:table-row>
      </table:table>
      <text:p text:style-name="P5"/>
      <text:p text:style-name="P5">Прядок осуществления Управлением образования Вожегодского муниципального района внутреннего финансового контроля и внутреннего финансового аудита </text:p>
      <text:p text:style-name="P3"/>
      <text:p text:style-name="P23">1. Общие положения.</text:p>
      <text:p text:style-name="P8"><text:span text:style-name="T1">1.1. Порядок <text:s/></text:span><text:span text:style-name="T9">осуществления Управлением образования Вожегодского муниципального района внутреннего финансового контроля и внутреннего финансового аудита </text:span><text:span text:style-name="T4"><text:s/></text:span><text:span text:style-name="T1">(далее – Порядок) разработано в целях реализации  статьи 160.2-1 Бюджетного кодекса Российской Федерации, постановления администрации </text:span><text:span text:style-name="T9">Вожегодского муниципального района</text:span><text:span text:style-name="T1"> <text:s/>от 19 мая 2015 года № 318 «Об утверждении Порядка осуществления главными распорядителями (распорядителями) бюджетных средств местного бюджета </text:span><text:span text:style-name="T9">Вожегодского муниципального района,</text:span><text:span text:style-name="T1"> главными администраторами (администраторами) доходов местного бюджета </text:span><text:span text:style-name="T9">Вожегодского муниципального района</text:span><text:span text:style-name="T1">, главными администраторами (администраторами) источников финансирования дефицита <text:s/>бюджета </text:span><text:span text:style-name="T9">Вожегодского муниципального района </text:span><text:span text:style-name="T1">внутреннего финансового контроля и внутреннего финансового аудита» и повышения эффективности системы управления и усиления контроля расходования бюджетных средств.</text:span></text:p>
      <text:p text:style-name="P9"><text:span text:style-name="T1"><text:tab/>1.2. Порядок устанавливает порядок организации и осуществления Управлением образования </text:span><text:span text:style-name="T9">Вожегодского муниципального района</text:span><text:span text:style-name="T1"> (далее – Управление образования) как главным распорядителем средств районого бюджета, главным администратором доходов районного бюджета, главным администратором источников финансирования дефицита районного бюджета внутреннего финансового контроля; определяет основные цели, принципы, требования и структуру внутреннего финансового контроля и внутреннего финансового аудита, осуществляемого <text:s/></text:span><text:span text:style-name="T9">Управлением образования Вожегодского муниципального района</text:span><text:span text:style-name="T1">.</text:span></text:p>
      <text:p text:style-name="P13"><text:tab/>2. Внутренний финансовый контроль.</text:p>
      <text:p text:style-name="P9"><text:span text:style-name="T1"><text:tab/>2.1. Внутренний финансовый контроль осуществляется непосредственно начальником </text:span><text:span text:style-name="T9">Управления образования</text:span><text:span text:style-name="T1">, заместителем начальника </text:span><text:span text:style-name="T9">Управления образования</text:span><text:span text:style-name="T1"> (далее – заместитель начальника), иными должностными лицами </text:span><text:span text:style-name="T9">Управления образования </text:span><text:span text:style-name="T11">и <text:s/>должностными лицами МКУ «Центр по обслуживанию образовательных учреждений»</text:span><text:span text:style-name="T12">,</text:span><text:span text:style-name="T1"> организующими и выполняющими внутренние процедуры составления и исполнения средств районного бюджета, ведения бюджетного учета и составления бюджетной отчетности (далее – внутренние бюджетные процедуры).</text:span></text:p>
      <text:p text:style-name="P14"><text:span text:style-name="T1">2.2. </text:span><text:span text:style-name="T2">Ответственность за организацию внутреннего финансового контроля несет начальник </text:span><text:span text:style-name="T10">Управления образования</text:span><text:span text:style-name="T2">.</text:span></text:p>
      <text:p text:style-name="P9"><text:soft-page-break/><text:span text:style-name="T1">2.3. Объектами внутреннего финансового контроля (далее – объекты контроля), осуществляемого </text:span><text:span text:style-name="T9">Управлением образования</text:span><text:span text:style-name="T1">, являются: </text:span><text:span text:style-name="T9">Управление образования</text:span><text:span text:style-name="T1">, подведомственные </text:span><text:span text:style-name="T9">Управлению образования</text:span><text:span text:style-name="T1"> учреждения.</text:span></text:p>
      <text:p text:style-name="P10">2.4. Должностные лица, организующие и выполняющие внутренние бюджетные процедуры составления и исполнения бюджета, <text:s/>осуществляют внутренний финансовый контроль <text:s text:c="2"/>в отношении <text:s/>бюджетных процедур <text:s/>согласно перечню, определенному в приложении 1 <text:s text:c="2"/>к настоящему Порядку.<text:tab/></text:p>
      <text:p text:style-name="P10">2.5. При осуществлении внутреннего финансового контроля производятся следующие контрольные действия:</text:p>
      <text:p text:style-name="P10">- проверка оформления документов на соответствие требованиям нормативных правовых актов Российской Федерации и Вологодской области, регулирующих бюджетные правоотношения, и внутренних стандартов и процедур;</text:p>
      <text:p text:style-name="P10">- подтверждение (согласование) операций (формирование документов, необходимых для выполнения внутренних бюджетных процедур);</text:p>
      <text:p text:style-name="P10">- сверка данных;</text:p>
      <text:list xml:id="list30656304" text:style-name="L1">
        <text:list-header>
          <text:p text:style-name="P25"><text:s text:c="6"/>- сбор и анализ информации о результатах выполнения внутренних бюджетных процедур.</text:p>
          <text:p text:style-name="P25"><text:s text:c="4"/>2.6. Контрольные действия подразделяются на: визуальные, автоматические, смешанные.</text:p>
          <text:p text:style-name="P26"><text:span text:style-name="T1"><text:s text:c="9"/></text:span><text:span text:style-name="T5">Визуальные </text:span><text:span text:style-name="T1">контрольные действия осуществляются должностными лицами без использования прикладных программных средств автоматизации.</text:span></text:p>
          <text:p text:style-name="P26"><text:span text:style-name="T1"><text:s text:c="4"/></text:span><text:span text:style-name="T5">Автоматические</text:span><text:span text:style-name="T1"> контрольные действия осуществляются с использованием прикладных программных средств автоматизации без участия должностных лиц.</text:span></text:p>
          <text:p text:style-name="P25"><text:s text:c="8"/>Смешанные контрольные действия выполняются с использованием прикладных программных средств автоматизации с участием должностных лиц.</text:p>
          <text:p text:style-name="P25"><text:s text:c="3"/>2.7. Внутренний финансовый контроль осуществляется <text:s/>с соблюдением периодичности, методов контроля и способов поведения контрольных действий.</text:p>
        </text:list-header>
      </text:list>
      <text:p text:style-name="P9"><text:span text:style-name="T1">2.8. К методам контроля относятся контрольные действия, указанные в пункте 2.5. настоящего Положения, применяемые в ходе самоконтроля и (или) контроля по уровню подчиненности (подведомственности)</text:span><text:span text:style-name="T12">.</text:span></text:p>
      <text:p text:style-name="P21"><text:span text:style-name="T1"><text:s text:c="5"/></text:span><text:span text:style-name="T6">Самоконтроль</text:span><text:span text:style-name="T12"> осуществляется сплошным способом должностными лицами </text:span><text:span text:style-name="T14"><text:s/></text:span><text:span text:style-name="T11">МКУ «Центр по обслуживанию образовательных учреждений» </text:span><text:span text:style-name="T12">путем проведения проверки каждой выполняемой им операции на соответствие бюджетному законодательству, нормативным правовым актам Российской Федерации и Вологодской области, регулирующим бюджетные правоотношения, внутренним стандартам и процедурам и должностным регламентам.</text:span></text:p>
      <text:p text:style-name="P11"><text:span text:style-name="T17">Контроль по уровню подчиненности</text:span> осуществляется сплошным способом начальником Управления образования (заместителем начальника) и руководителем МКУ <text:span text:style-name="T16">«Центр по обслуживанию образовательных учреждений»</text:span> <text:s/>путем подтверждения (согласования) операций (действий по формированию документов, необходимых для выполнения внутренних бюджетных процедур), осуществляемых подчиненными должностными лицами. </text:p>
      <text:p text:style-name="P19"><text:span text:style-name="T7">Контроль по уровню подведомственности</text:span><text:span text:style-name="T13"> осуществляется в целях реализации бюджетных полномочий сплошным и (или) выборочным способом должностными лицами <text:s/>Управления образования в отношении процедур и операций, совершенных подведомственными учреждениями путем: проведения проверок, направленных на </text:span><text:soft-page-break/><text:span text:style-name="T13">установление соответствия представленных документов требованиям нормативных правовых актов Российской Федерации, регулирующим бюджетные правоотношения, внутренним стандартам и процедурам; сбора и анализа информации о результатах выполнения внутренних бюджетных процедур; информации об организации и результатах выполнения внутренних бюджетных процедур муниципальными организациями, находящимися в ведении Упрвления образования. </text:span></text:p>
      <text:p text:style-name="P10">2.9. К способам проведения контрольных действий относятся:</text:p>
      <text:p text:style-name="P10">- <text:span text:style-name="T18">сплошной способ</text:span>, при котором контрольные действия осуществляются в отношении каждой проведенной операции; </text:p>
      <text:p text:style-name="P10">- <text:span text:style-name="T18">выборочный способ</text:span>, при котором контрольные действия осуществляются в отношении отдельной проведенной операции. </text:p>
      <text:p text:style-name="P10">2.10. Управление образования осуществляет внутренний финансовый контроль в соответствии с утвержденным планом внутреннего финансового контроля (далее – план внутреннего финансового контроля) на соответствующий финансовый год, составляемого по форме, согласно приложению <text:s/>2 к настоящему Порядку. </text:p>
      <text:p text:style-name="P10">План внутреннего финансового контроля является подготовительным к проведению внутреннего финансового контроля документом, который должен охватывать все внутренние бюджетные процедуры. </text:p>
      <text:p text:style-name="P10">2.11. Перечень процессов <text:s/>внутренних бюджетных процедур, необходимых для формирования Плана <text:s/>внутреннего финансового контроля приведен в приложении 1 к настоящему Порядку.</text:p>
      <text:p text:style-name="P10">В плане внутреннего финансового контроля по каждому отражаемому в нем предмету внутреннего финансового контроля указываются данные о: должностном лице, ответственном за выполнение операции (действия по формированию документа, необходимого для выполнения внутренней бюджетной процедуры); периодичности выполнения операции; должностных лицах, осуществляющих контрольные действия; методах контроля и периодичности; способах проведения контрольных действий.</text:p>
      <text:p text:style-name="P10">Утверждение плана внутреннего финансового контроля Управления образования осуществляется начальником Управления образования, не позднее 30 декабря года, предшествующего планируемому году.</text:p>
      <text:p text:style-name="P10">Изменение плана внутреннего финансового контроля проводится:</text:p>
      <text:p text:style-name="P10">- при принятии начальником Управления образования решения о внесении изменений в планы внутреннего финансового контроля;</text:p>
      <text:p text:style-name="P10">- в случае внесения изменений в нормативные правовые акты, регулирующие бюджетные правоотношения, определяющие изменения внутренних бюджетных процедур. </text:p>
      <text:p text:style-name="P10">Изменение и утверждение планов внутреннего финансового контроля осуществляется распоряжением Управления образования.</text:p>
      <text:p text:style-name="P10">2.12. К результатам внутреннего финансового контроля относятся выявленные недостатки и (или) нарушения при исполнении внутренних бюджетных процедур, сведения о <text:s/>нарушениях <text:s/>и (или) недостатках и о предлагаемых мерах по их устранению (далее - результаты внутреннего финансового контроля). Результаты внутреннего финансового контроля отражаются в регистрах (журналах) внутреннего финансового контроля (далее – Журнал).</text:p>
      <text:p text:style-name="P10"><text:soft-page-break/>Ведение Журнала <text:s/>внутреннего финансового контроля осуществляется по форме соглсно приложению 3 к настоящему Порядку. Информация о результатах внутреннего финансового контроля вносится в Журнал <text:s/>в течение 10 рабочих дней со дня окончания контрольного действия.</text:p>
      <text:p text:style-name="P17">Ведение Журнала осуществляется руководителем МКУ «Центр по обслуживанию образовательных учреждений» путем занесения в него записей на основании данных должностных лиц, осуществляющих контрольные действия, и с учетом ограничений, установленных законодательством Российской Федерации в отношении сведений, составляющих государственную тайну.</text:p>
      <text:p text:style-name="P17">Журналы формируются и брошюруются в хронологическом порядке. На обложке необходимо указать:</text:p>
      <text:p text:style-name="P15"><text:span text:style-name="T3">- наименование </text:span><text:span text:style-name="T13">главного администратора средств районного бюджета;</text:span><text:span text:style-name="T3"> </text:span></text:p>
      <text:p text:style-name="P17">- название и порядковый номер папки (дела);</text:p>
      <text:p text:style-name="P17">- отчетный период: год, квартал (месяц);</text:p>
      <text:p text:style-name="P17">- количество листов в папке (деле).</text:p>
      <text:p text:style-name="P17">Хранение Журналов внутреннего финансового контроля осуществляется способами, обеспечивающими защиту от несанкционированных исправлений, утраты целостности информации в них и сохранность самих документов. Соблюдение требований к хранению Журналов осуществляется лицом, ответственным за их формирование, до момента их сдачи в архив. </text:p>
      <text:p text:style-name="P9"><text:span text:style-name="T1">2.13. На основе данных Журнала внутреннего финансового контроля </text:span><text:span text:style-name="T1"><text:s/>ежеквартально до 20 числа месяца, следующего за отчетным кварталом, составляется Отчет о результатах внутреннего финансового контроля по форме согласно приложению <text:s/>4 к <text:s/>настоящему Порядку.</text:span></text:p>
      <text:p text:style-name="P10">Отчет о результатах внутреннего финансового контроля (далее – Отчет), включает в себя информацию: о выявленных недостатках и (или) нарушениях при исполнении внутренних бюджетных процедур; сведения о причинах и об обстоятельствах рисков возникновения нарушений и (или) недостатков предлагаемых мерах по их устранению. </text:p>
      <text:p text:style-name="P10">К Отчету прилагается пояснительная записка, содержащая:</text:p>
      <text:p text:style-name="P17">- описание принятых и (или) предлагаемых мер по устранению выявленных в ходе внутреннего финансового контроля нарушений и недостатков, причин их возникновения в отчетном периоде;</text:p>
      <text:p text:style-name="P17">- сведения о количестве должностных лиц, осуществляющих внутренний финансовый контроль, принимаемых мерах по повышению их квалификации;</text:p>
      <text:p text:style-name="P17">- сведения о ходе реализации мер по устранению нарушений и недостатков, причин их возникновения, а также ходе реализации материалов, направленных в Управление финансов и экономики Вожегодского муниципального района.</text:p>
      <text:p text:style-name="P10">2.14. Начальник Управления образования, заместитель начальника рассматривают информацию о результатах внутреннего финансового контроля в течение 10 рабочих дней со дня ее поступления.</text:p>
      <text:p text:style-name="P10">По итогам рассмотрения проведенного анализа указанных результатов начальником Управления образования, заместителем начальника принимаются решения с указанием сроков их выполнения, направленные на:</text:p>
      <text:p text:style-name="P17">- обеспечение применения эффективных автоматических контрольных действий в отношении отдельных операций и (или) устранение недостатков используемых <text:soft-page-break/>прикладных программных средств автоматизации контрольных действий, а также на исключение неэффективных автоматических контрольных действий;</text:p>
      <text:p text:style-name="P17">- изменение внутренних стандартов и процедур;</text:p>
      <text:p text:style-name="P17">- уточнение прав по формированию финансовых и первичных учетных документов, а также прав доступа к записям в регистры бюджетного учета;</text:p>
      <text:p text:style-name="P17">- устранение конфликта интересов у должностных лиц, осуществляющих бюджетные процедуры;</text:p>
      <text:p text:style-name="P17">- проведение служебных проверок и применение материальной и (или) дисциплинарной ответственности к виновным должностным лицам;</text:p>
      <text:p text:style-name="P17">- ведение эффективной кадровой политики в отношении должностных лиц Управления образования, выражающейся в: совершенствовании процедуры аттестации и использовании ее результатов при принятии кадровых решений; формировании и поддержании кадрового резерва; продвижении наиболее опытных и квалифицированных сотрудников; обеспечении соответствия распределения размеров премий по результатам деятельности сотрудников; создании системы взаимозаменяемости сотрудников, а также введение кураторства; закрепление (уточнение) распределения полномочий и ответственности за организацию и осуществление внутреннего финансового контроля правовым актом Управления образования; актуализацию должностных регламентов; установление квалификационных требований к профессиональным знаниям и навыкам, необходимым для исполнения должностных обязанностей должностных лиц, организующих и осуществляющих внутренний финансовый контроль.</text:p>
      <text:p text:style-name="P9"><text:span text:style-name="T1">В случае наличия нарушений бюджетного законодательства Российской Федерации, </text:span><text:span text:style-name="T2">нормативных правовых актов Вологодской области (регулирующих бюджетные правоотношения), в отношении которых </text:span><text:span text:style-name="T1">предусмотрена административная ответственность, </text:span><text:span text:style-name="T3">Управление образования</text:span><text:span text:style-name="T1"> в адрес Управления финансов и экономики</text:span><text:span text:style-name="T2"> направляется соответствующая информация (с</text:span><text:span text:style-name="T1"> копиями документов, подтверждающих выявленные нарушения), в течение 5 рабочих дней с момента выявления нарушения</text:span><text:span text:style-name="T2">.</text:span></text:p>
      <text:p text:style-name="P17">Информация об осуществлении внутреннего финансового контроля ежегодно размещается на официальном сайте Управления образования в информационно-телекоммуникационной сети «Интернет» не позднее 25 января года, следующего за отчетным годом. </text:p>
      <text:p text:style-name="P13">З. Внутренний финансовый аудит.</text:p>
      <text:p text:style-name="P10">3.1. Целями внутреннего финансового аудита являются:</text:p>
      <text:p text:style-name="P10">- оценка надежности внутреннего финансового контроля и подготовка рекомендаций по повышению его эффективности;</text:p>
      <text:p text:style-name="P10">- подтверждение достоверности бюджетной отчетности и соответствия порядка ведения бюджетного учета методологии и стандартам бюджетного учета, установленным Министерством финансов Российской Федерации;</text:p>
      <text:p text:style-name="P10">- подготовка предложений по повышению экономности и результативности использования средств областного бюджета.</text:p>
      <text:p text:style-name="P10">3.2. Внутренний финансовый аудит осуществляется уполномоченными должностными лицами <text:s/>Управления образования (далее - субъект внутреннего финансового <text:s/>аудита), <text:s/>наделенными полномочиями по осуществлению внутреннего финансового аудита, на основе функциональной независимости. </text:p>
      <text:p text:style-name="P10"><text:soft-page-break/>3.3. Субъект внутреннего аудита при проведении аудиторских проверок имеет право:</text:p>
      <text:p text:style-name="P10">- запрашивать и получать на основании мотивированного запроса в устной и письменной форме документы, материалы и информацию, необходимые для проведения аудиторских проверок, в том числе информацию о результатах проведения внутреннего финансового контроля;</text:p>
      <text:p text:style-name="P10">- посещать помещения и территории, которые занимают объекты аудита, в отношении которых осуществляется аудиторская проверка;</text:p>
      <text:p text:style-name="P10">- привлекать независимых экспертов и (или) третьих лиц.</text:p>
      <text:p text:style-name="P12">Мотивированный запрос подлежит направлению субъектом внутреннего аудита в срок, не превышающий 3 рабочих дней со дня выявления оснований для его направления, и исполнения объектом контроля в срок не более 10 рабочих дней со дня получения запроса.</text:p>
      <text:p text:style-name="P18">3.4. Субъект внутреннего финансового аудита обязан:</text:p>
      <text:p text:style-name="P18">а) проводить аудиторские проверки в соответствии с программой аудиторской проверки;</text:p>
      <text:p text:style-name="P18">б) знакомить руководителя или уполномоченное должностное лицо объекта аудита с программой аудиторской проверки, а также с результатами аудиторских проверок (актами и заключениямия);</text:p>
      <text:p text:style-name="P18">в) соблюдать требования нормативных правовых актов в установленной сфере деятельности.</text:p>
      <text:p text:style-name="P10">3.5. Объектами внутреннего финансового аудита являются <text:s/>Управление образования и <text:s/>подведомственные ему учреждения.</text:p>
      <text:p text:style-name="P15"><text:span text:style-name="T1">3.6. При </text:span><text:span text:style-name="T2">планировании аудиторских проверок учитываются:</text:span></text:p>
      <text:p text:style-name="P18">а) факторы, влияющие на объем выборки проверяемых операций (действий по формированию документа, необходимого для выполнения внутренней бюджетной процедуры) для тестирования эффективности (надежности) внутреннего финансового контроля, к которым в том числе относятся частота выполнения визуальных контрольных действий и уровень автоматизации процедур внутреннего финансового контроля;</text:p>
      <text:p text:style-name="P18">б) возможность проведения аудиторских проверок в установленные сроки;</text:p>
      <text:p text:style-name="P18">в) наличие резерва времени для выполнения внеплановых аудиторских проверок.</text:p>
      <text:p text:style-name="P18">В ходе планирования субъект внутреннего финансового аудита обязан провести предварительный анализ данных об объектах аудита, в том числе сведений о результатах:</text:p>
      <text:p text:style-name="P18">а) осуществления внутреннего финансового контроля за период, подлежащий аудиторской проверке;</text:p>
      <text:p text:style-name="P18">б) проведения в текущем и (или) отчетном финансовом годах контрольных мероприятий <text:s/>в отношении финансово-хозяйственной деятельности объектов аудита.</text:p>
      <text:p text:style-name="P10">3.7. Внутренний финансовый аудит осуществляется посредством проведения плановых и внеплановых аудиторских проверок.</text:p>
      <text:p text:style-name="P10">3.8. Плановые аудиторские проверки осуществляются в соответствии с годовым планом внутреннего финансового аудита (далее - план аудита), <text:s/>составляемый по форме согласно приложению № 5 к настоящему Положению. </text:p>
      <text:p text:style-name="P10"><text:soft-page-break/>План аудита представляет собой перечень аудиторских проверок, которые планируется провести в очередном финансовом году. По каждой аудиторской проверке в плане указываются тема аудиторской проверки (проверяемая внутренняя бюджетная процедура), объекты аудита, срок проведения аудиторской проверки и ответственный исполнитель. План аудита утверждается распоряжением Управления образования в срок до 30 декабря текущего финансового года.</text:p>
      <text:p text:style-name="P11">Изменение плана аудита осуществляется посредством принятия распоряжения Управления образования о внесении изменений в план аудита.</text:p>
      <text:p text:style-name="P16">Внеплановые проверки осуществляются на основании распоряжения Управления образования, принятого в связи с поступлением поручений (обращений, требований) Главы Вожегодского муниципального района, заместителей администрации <text:s/>Вожегодского муниципального района, Управления финансов и экономики, прокуратуры <text:s/>Вожегодского муниципального района. </text:p>
      <text:p text:style-name="P15"><text:span text:style-name="T1">3.9. </text:span><text:span text:style-name="T2">Аудиторские проверки подразделяются на:</text:span></text:p>
      <text:p text:style-name="P18">а) камеральные проверки, которые проводятся по месту нахождения субъекта внутреннего финансового аудита на основании представленных по его запросу информации и материалов;</text:p>
      <text:p text:style-name="P18">б) выездные проверки, которые проводятся по месту нахождения объектов аудита;</text:p>
      <text:p text:style-name="P18">в) комбинированные проверки, которые проводятся как по месту нахождения субъекта внутреннего финансового аудита, так и по месту нахождения объектов аудита.</text:p>
      <text:p text:style-name="P9"><text:span text:style-name="T1">3.10. Аудиторская проверка назначается распоряжением Управления образования и проводится на основании программы аудиторской проверки, утвержденной <text:s/>по форме согласно Приложению 6</text:span><text:span text:style-name="T15"> </text:span><text:span text:style-name="T1">к настоящему Порядку.</text:span></text:p>
      <text:p text:style-name="P10">Программа аудиторской проверки должна содержать:</text:p>
      <text:p text:style-name="P10">- тему аудиторской проверки;</text:p>
      <text:p text:style-name="P10">- наименование объектов аудита;</text:p>
      <text:p text:style-name="P10">- перечень вопросов, подлежащих изучению в ходе аудиторской проверки, а также сроки ее проведения.</text:p>
      <text:p text:style-name="P10">Плановый срок проведения аудиторской проверки не должен превышать 30 рабочих дней. При наличии объективных причин, в случае необходимости получения у экспертов, третьих лиц документов, материалов и информаций, необходимых для проведения аудиторской проверки, а также в связи с необходимостью проведения сложных и (или) длительных исследований срок аудиторской проверки может быть продлён.</text:p>
      <text:p text:style-name="P10">Аудиторская проверка может быть приостановлена в случае временной нетрудоспособности субъекта внутреннего аудита (при проведении аудиторской проверки одним должностным лицом). В указанном случае аудиторская проверка приостанавливается на период такой нетрудоспособности и возобновляется по ее окончании.</text:p>
      <text:p text:style-name="P10">Приостановление, возобновление, продление аудиторской проверки осуществляется посредством издания распоряжения Управления образования.</text:p>
      <text:p text:style-name="P9"><text:span text:style-name="T1">3.11. </text:span><text:span text:style-name="T2">В ходе аудиторской проверки проводятся контрольные действия по документальному и фактическому изучению финансовых и хозяйственных операций по вопросам программы аудиторской проверки.</text:span></text:p>
      <text:p text:style-name="P18"><text:soft-page-break/>Контрольные действия по документальному изучению финансовых и хозяйственных операций объекта аудита проводятся по финансовым, бухгалтерским, отчетным документам и иным документам объекта аудита.</text:p>
      <text:p text:style-name="P18">Контрольные действия по фактическому изучению финансовых и хозяйственных операций объекта аудита проводятся путем осмотра, инвентаризации, наблюдения, пересчета, контрольных замеров.</text:p>
      <text:p text:style-name="P15"><text:span text:style-name="T1">3.12. </text:span><text:span text:style-name="T2">Проведение аудиторской проверки подлежит документированию в виде контрольного дела, которое должно содержать:</text:span></text:p>
      <text:p text:style-name="P18">- документы, отражающие подготовку аудиторской проверки, включая ее программу;</text:p>
      <text:p text:style-name="P18">- сведения о сроках, об объеме аудиторской проверки и о результатах ее выполнения;</text:p>
      <text:p text:style-name="P18">- сведения о выполнении внутреннего финансового контроля в отношении операций, связанных с темой аудиторской проверки;</text:p>
      <text:p text:style-name="P18">- перечень договоров, соглашений, протоколов, первичной документации, документов бюджетного учета и бюджетной отчетности, подлежавших изучению в ходе аудиторской проверки;</text:p>
      <text:p text:style-name="P18">- письменные заявления и объяснения, полученные от должностных лиц и иных работников объектов аудита;</text:p>
      <text:p text:style-name="P18">- документальные доказательства, подтверждающие выявленные нарушения;</text:p>
      <text:p text:style-name="P18">- акт аудиторской проверки.</text:p>
      <text:p text:style-name="P15"><text:span text:style-name="T1">3.13. Результаты аудиторской проверки оформляются актом аудиторской проверки, составляемым по форме согласно приложению 7</text:span><text:span text:style-name="T15"> </text:span><text:span text:style-name="T1">к настоящему Порядку.</text:span></text:p>
      <text:p text:style-name="P10">Акт аудиторской проверки подписывается должностным лицом, <text:s text:c="21"/>осуществлявшим аудиторскую проверку, и вручается руководителю проверяемого объекта аудита в течение 3-х рабочих дней со дня окончания аудиторской проверки. Объект аудита в течение 5 рабочих дней знакомится с врученным ему актом, подписывает его и возвращает должностному лицу, осуществлявшему аудиторскую проверку.</text:p>
      <text:p text:style-name="P18">В случае несогласия с фактами, изложенными в акте аудиторской проверки, объект аудита вправе представить субъекту внутреннего финансового аудита письменные возражения и документы, подтверждающие обоснованность своих возражений, в срок не позднее 3 рабочих дней с момента получения акта аудиторской проверки.</text:p>
      <text:p text:style-name="P18">Письменные возражения, документы, подтверждающие их обоснованность, прилагаются к акту аудиторской проверки и являются его неотъемлемой частью.</text:p>
      <text:p text:style-name="P18">Субъект внутреннего финансового аудита рассматривает обоснованность представленных возражений и дает по ним письменное заключение в течение 5 рабочих дней. Указанное заключение подписывается субъектом внутреннего финансового аудита. Один экземпляр заключения направляется объекту аудита, один экземпляр заключения приобщается к материалам аудиторской проверки.</text:p>
      <text:p text:style-name="P10">В случае непредставления по истечении 5 рабочих дней со дня вручения или получения объектом контроля акта аудиторской проверки, акт аудиторской проверки считается подписанным без возражений.</text:p>
      <text:p text:style-name="P10"><text:soft-page-break/>3.14. На основании акта аудиторской проверки составляется отчет о результатах аудиторской проверки по форме согласно приложению 8 к настоящему Порядку, содержащий информацию об итогах аудиторской проверки, в том числе:</text:p>
      <text:p text:style-name="P10">- информацию о выявленных в ходе аудиторской проверки недостатках и нарушениях (в количественном и денежном выражении), об условиях и о причинах таких нарушений;</text:p>
      <text:p text:style-name="P10">- информацию о наличии или об отсутствии возражений со стороны объекта аудита;</text:p>
      <text:p text:style-name="P10">- выводы о степени надежности внутреннего финансового контроля и достоверности представленной объектом аудита бюджетной отчетности;</text:p>
      <text:p text:style-name="P22">- выводы о соответствии ведения бюджетного учета объектом аудита методологии и стандартам бюджетного учета, установленным Министерством финансов Российской Федерации;</text:p>
      <text:p text:style-name="P10">- выводы, предложения и рекомендации по устранению выявленных нарушений и недостатков, а также предложения по повышению экономности и результативности использования средств районного бюджета.</text:p>
      <text:p text:style-name="P10">3.15. Отчет о результатах аудиторской проверки с приложением акта аудиторской проверки <text:s/>направляется начальнику Управления образования в срок не более 10 рабочих дней со дня окончания аудиторской проверки.</text:p>
      <text:p text:style-name="P10">По результатам рассмотрения указанного отчета начальник Управления образования вправе принять одно или несколько решений о:</text:p>
      <text:p text:style-name="P18">- необходимости реализации выводов, предложений и рекомендаций, содержащихся в отчете о результатах аудиторской проверки;</text:p>
      <text:p text:style-name="P18">- недостаточной обоснованности выводов, предложений и рекомендаций, содержащихся в отчете о результатах аудиторской проверки;</text:p>
      <text:p text:style-name="P18">- применении материальной и (или) дисциплинарной ответственности к виновным должностным лицам, а также о проведении служебных проверок;</text:p>
      <text:p text:style-name="P18">- направлении материалов аудиторской проверки в Управление финансов и экономики Вожегодского муниципального района и (или) правоохранительные органы в случае наличия признаков нарушений бюджетного законодательства Российской Федерации и иных нормативных правовых актов, регулирующих бюджетные правоотношения, в отношении которых возможность устранения отсутствует.</text:p>
      <text:p text:style-name="P9"><text:span text:style-name="T1">3.16. Должностные лиц</text:span><text:span text:style-name="T12">а, осуществляющие проведение внутреннего финансового аудита, обеспечивают составление </text:span><text:span text:style-name="T1">годового отчета о результатах осуществления ими внутреннего финансового аудита в срок до 15 февраля года, следующего за отчетным годом, по форме согласно приложению 9</text:span><text:span text:style-name="T15"> </text:span><text:span text:style-name="T1">к настоящему Порядку.</text:span></text:p>
      <text:p text:style-name="P18">Годовая отчетность о результатах осуществления внутреннего финансового аудита содержит информацию, подтверждающую выводы о надежности (об эффективности) внутреннего финансового контроля.</text:p>
      <text:p text:style-name="P18">Проведение внутреннего финансового контроля считается надежным (эффективным), если используемые методы контроля и контрольные действия приводят к отсутствию либо существенному снижению числа нарушений нормативных правовых актов, регулирующих бюджетные правоотношения, <text:soft-page-break/>внутренних стандартов и процедур, а также к повышению эффективности использования бюджетных средств.</text:p>
      <text:p text:style-name="P18">Информация об осуществлении внутреннего финансового аудита размещается на официальном сайте Управления образования в информационно-телекоммуникационной сети «Интернет» в соответствии с законодательством Российской Федерации, нормативными правовыми актами. </text:p>
      <text:p text:style-name="P16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251cm" fo:margin-left="2cm" fo:margin-right="1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cm" fo:margin-bottom="1.251cm" fo:margin-left="2cm" fo:margin-right="1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y="0.002cm" fo:min-width="0.041cm" draw:z-index="1"><draw:text-box fo:min-height="0.041cm"><text:p text:style-name="MP2"><text:page-number text:select-page="current">10</text:page-number></text:p></draw:text-box></draw:frame></text:p>
      </style:footer>
      <style:footer-left>
        <text:p text:style-name="MP1"><draw:frame draw:style-name="Mfr1" draw:name="Врезка1" text:anchor-type="paragraph" svg:y="0.002cm" fo:min-width="0.041cm" draw:z-index="7"><draw:text-box fo:min-height="0.041cm"><text:p text:style-name="MP2"><text:page-number text:select-page="current">10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potova.IA</meta:initial-creator>
    <meta:editing-cycles>617</meta:editing-cycles>
    <meta:print-date>2017-09-26T17:35:53.01</meta:print-date>
    <meta:creation-date>2017-04-05T13:51:00</meta:creation-date>
    <dc:date>2018-01-11T10:46:32.68</dc:date>
    <meta:editing-duration>PT20H50M55S</meta:editing-duration>
    <meta:generator>OpenOffice.org/3.2$Win32 OpenOffice.org_project/320m18$Build-9502</meta:generator>
    <meta:document-statistic meta:table-count="1" meta:image-count="0" meta:object-count="0" meta:page-count="10" meta:paragraph-count="141" meta:word-count="2866" meta:character-count="25168"/>
    <meta:template xlink:type="simple" xlink:actuate="onRequest" xlink:title="Normal" xlink:href=""/>
  </office:meta>
</office:document-meta>
</file>